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versmallen van een oppervlaktelichaam, ter hoogte van Ondernemingsweg 9, 3641 RZ Mijdrecht - AGV - WN2021-0064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versmallen van een oppervlaktelichaam, ter hoogte van Ondernemingsweg 9, 3641 RZ Mijdrecht.</text:p>
            <text:p text:style-name="common-al"> De vergunning wordt verleend voor de duur van 5 maanden na in werking treden van de vergunning.</text:p>
            <text:p text:style-name="common-al"/>
            <text:p text:style-name="tussenkopcur">Inzien van de stukken</text:p>
            <text:p text:style-name="common-al">Vanaf 7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6428 vermeldt, kunnen wij u sneller helpen.</text:p>
            <text:p text:style-name="common-al"/>
            <text:p text:style-name="last-al">Amsterdam, 7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0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0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0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tijdelijk versmallen van een oppervlaktelichaam, ter hoogte van Ondernemingsweg 9, 3641 RZ Mijdrecht - AGV - WN2021-006428</meta:user-defined>
    <meta:user-defined meta:name="DCTERMS.W3CDTF/DCTERMS.available">2021-12-07</meta:user-defined>
    <meta:user-defined meta:name="DCTERMS.W3CDTF/OVERHEIDop.jaargang">2021</meta:user-defined>
    <meta:user-defined meta:name="OVERHEIDop.externeBijlage">Watervergunning|exb-2021-70592</meta:user-defined>
    <meta:user-defined meta:name="OVERHEIDop.externeBijlage">Aanvraag|exb-2021-70593</meta:user-defined>
    <meta:user-defined meta:name="OVERHEIDop.externeBijlage">Bijlage 1|exb-2021-70594</meta:user-defined>
    <meta:user-defined meta:name="OVERHEIDop.publicationIssue">14803</meta:user-defined>
    <meta:user-defined meta:name="OVERHEIDop.WsbID/DC.identifier">wsb-2021-14803</meta:user-defined>
    <meta:user-defined meta:name="OVERHEIDop.versieInformatie"/>
  </office:meta>
</office:document-meta>
</file>