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en het aanleggen van riolering ten behoeve van de ontwikkeling van industrieterrein De Wildeman II aan de Wildemanweg te Zaltbommel sectie K nummer 21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 en het aanleggen van riolering ten behoeve van de ontwikkeling van industrieterrein De Wildeman II aan de Wildemanweg te Zaltbommel sectie K nummer 2133 een watervergunning te verlenen.</text:p>
            <text:p text:style-name="common-al">Zaaknummer: 2021112475</text:p>
            <text:p text:style-name="common-al">Start bezwaartermijn: 03-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0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0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2475</meta:user-defined>
    <meta:user-defined meta:name="DCTERMS.abstract">Het aanleggen van een duiker ten behoeve van verzorgen inrit Wildemanweg industrieterrein De Wildeman II te Zaltbommel K 2133</meta:user-defined>
    <dc:language>nl</dc:language>
    <meta:user-defined meta:name="OVERHEIDop.locatietype/OVERHEIDop.gebiedsmarkering">Punt</meta:user-defined>
    <meta:user-defined meta:name="DC.title">Waterschap Rivierenland - watervergunning voor het aanleggen van een dam met duiker en het aanleggen van riolering ten behoeve van de ontwikkeling van industrieterrein De Wildeman II aan de Wildemanweg te Zaltbommel sectie K nummer 2133</meta:user-defined>
    <meta:user-defined meta:name="DCTERMS.W3CDTF/DCTERMS.available">2021-12-07</meta:user-defined>
    <meta:user-defined meta:name="DCTERMS.W3CDTF/OVERHEIDop.jaargang">2021</meta:user-defined>
    <meta:user-defined meta:name="OVERHEIDop.publicationIssue">14800</meta:user-defined>
    <meta:user-defined meta:name="OVERHEIDop.WsbID/DC.identifier">wsb-2021-14800</meta:user-defined>
    <meta:user-defined meta:name="OVERHEIDop.versieInformatie"/>
  </office:meta>
</office:document-meta>
</file>