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986 verleende vergunning voor het leggen van een kabel en een mantelbuis (open ontgraving) en het plaatsen van een verdeelkast in de waterkering nabij Grote Sloot 10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een mantelbuis (open ontgraving) en het plaatsen van een verdeelkast in de waterkering nabij Grote Sloot 108 in Burgerbrug</meta:user-defined>
    <dc:language>nl</dc:language>
    <meta:user-defined meta:name="OVERHEID.EPSG28992/DC.spatial">108859.12 529373.618</meta:user-defined>
    <meta:user-defined meta:name="DC.title">20.0981986 verleende vergunning voor het leggen van een kabel en een mantelbuis (open ontgraving) en het plaatsen van een verdeelkast in de waterkering nabij Grote Sloot 108 in Burgerbrug</meta:user-defined>
    <meta:user-defined meta:name="OVERHEID.PostcodeHuisnummer/OVERHEIDop.postcodeHuisnummer">1754JK 2</meta:user-defined>
    <meta:user-defined meta:name="OVERHEIDop.straatnaam">Welgelegen</meta:user-defined>
    <meta:user-defined meta:name="OVERHEIDop.woonplaats">Burgerbrug</meta:user-defined>
    <meta:user-defined meta:name="DCTERMS.W3CDTF/DCTERMS.available">2021-01-07</meta:user-defined>
    <meta:user-defined meta:name="DCTERMS.W3CDTF/OVERHEIDop.jaargang">2021</meta:user-defined>
    <meta:user-defined meta:name="OVERHEIDop.publicationIssue">148</meta:user-defined>
    <meta:user-defined meta:name="OVERHEIDop.WsbID/DC.identifier">wsb-2021-148</meta:user-defined>
    <meta:user-defined meta:name="OVERHEIDop.versieInformatie"/>
  </office:meta>
</office:document-meta>
</file>