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bouwen van een woning op de locatie Vogelzangsekade 2d in Lopik (code HDSR823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een woning in de beschermingszone van een primaire watergang op de locatie Vogelzangsekade 2d in de gemeente Lopik. Dit besluit is verzonden op 3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4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9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DSR82357</meta:user-defined>
    <meta:user-defined meta:name="DCTERMS.abstract">Watervergunning voor het bouwen van een woning in de beschermingszone van een primaire watergang op de locatie Vogelzangsekade 2d in de gemeente Lopik</meta:user-defined>
    <dc:language>nl</dc:language>
    <meta:user-defined meta:name="OVERHEIDop.locatietype/OVERHEIDop.gebiedsmarkering">Vlak</meta:user-defined>
    <meta:user-defined meta:name="DC.title">Hoogheemraadschap De Stichtse Rijnlanden – Verleende watervergunning voor het bouwen van een woning op de locatie Vogelzangsekade 2d in Lopik (code HDSR82357)</meta:user-defined>
    <meta:user-defined meta:name="DCTERMS.W3CDTF/DCTERMS.available">2021-12-07</meta:user-defined>
    <meta:user-defined meta:name="DCTERMS.W3CDTF/OVERHEIDop.jaargang">2021</meta:user-defined>
    <meta:user-defined meta:name="OVERHEIDop.externeBijlage">Watervergunning HDSR 82357|exb-2021-70575</meta:user-defined>
    <meta:user-defined meta:name="OVERHEIDop.externeBijlage">Bijlage HDSR 82357|exb-2021-70576</meta:user-defined>
    <meta:user-defined meta:name="OVERHEIDop.publicationIssue">14797</meta:user-defined>
    <meta:user-defined meta:name="OVERHEIDop.WsbID/DC.identifier">wsb-2021-14797</meta:user-defined>
    <meta:user-defined meta:name="OVERHEIDop.versieInformatie"/>
  </office:meta>
</office:document-meta>
</file>