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raamontheffing en raamvergunning voor het leggen van een KPN kabel in de Oude Veerseweg naar huisnummer 128 te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ontvangen in het kader van de raamontheffing en raamvergunning. De melding is gedaan voor het leggen van een KPN kabel in de Oude Veerseweg naar huisnummer 128 te Middelburg. De melding is geregistreerd onder zaaknummer OW121.0307.</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Wanneer neemt het waterschap een besluit over de melding?</text:p>
            <text:p text:style-name="common-al">Waterschap Scheldestromen heeft de melding ontvangen op 26 november 2021. Het waterschap neemt daarover waarschijnlijk 21 januari 2022 een besluit. Als de melding wordt geaccepteerd, publiceert waterschap Scheldestromen een nieuw bericht. Vanaf dat moment kunt u de documenten met informatie over de afhandeling van de melding bekijken en hierop reageren. U kunt nu nog niet reageren.</text:p>
            <text:p text:style-name="tussenkopcur">Heeft u vragen over de melding?</text:p>
            <text:p text:style-name="common-al">U kunt nu alvast de meld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79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9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9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307</meta:user-defined>
    <meta:user-defined meta:name="DCTERMS.abstract">het leggen van een KPN kabel in de Oude Veerseweg naar huisnummer 128 te Middelburg</meta:user-defined>
    <dc:language>nl</dc:language>
    <meta:user-defined meta:name="OVERHEIDop.locatietype/OVERHEIDop.gebiedsmarkering">Punt</meta:user-defined>
    <meta:user-defined meta:name="OVERHEIDop.locatietype/OVERHEIDop.gebiedsmarkering">Punt</meta:user-defined>
    <meta:user-defined meta:name="DC.title">Melding in het kader van de raamontheffing en raamvergunning voor het leggen van een KPN kabel in de Oude Veerseweg naar huisnummer 128 te Middelburg.</meta:user-defined>
    <meta:user-defined meta:name="DCTERMS.W3CDTF/DCTERMS.available">2021-12-07</meta:user-defined>
    <meta:user-defined meta:name="DCTERMS.W3CDTF/OVERHEIDop.jaargang">2021</meta:user-defined>
    <meta:user-defined meta:name="OVERHEIDop.publicationIssue">14796</meta:user-defined>
    <meta:user-defined meta:name="OVERHEIDop.WsbID/DC.identifier">wsb-2021-14796</meta:user-defined>
    <meta:user-defined meta:name="OVERHEIDop.versieInformatie"/>
  </office:meta>
</office:document-meta>
</file>