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transportwaterleiding in de Zoetwaterweg en de Bosweg te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transportwaterleiding in de Zoetwaterweg en de Bosweg te Sint-Annaland. De melding is geregistreerd onder zaaknummer OW121.030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8 november 2021. Het waterschap neemt daarover waarschijnlijk 13 januari 2022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9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305</meta:user-defined>
    <meta:user-defined meta:name="DCTERMS.abstract">het leggen van een transportwaterleiding in de Zoetwaterweg en de Bosweg te Sint-Anna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transportwaterleiding in de Zoetwaterweg en de Bosweg te Sint-Annaland.</meta:user-defined>
    <meta:user-defined meta:name="DCTERMS.W3CDTF/DCTERMS.available">2021-12-07</meta:user-defined>
    <meta:user-defined meta:name="DCTERMS.W3CDTF/OVERHEIDop.jaargang">2021</meta:user-defined>
    <meta:user-defined meta:name="OVERHEIDop.publicationIssue">14795</meta:user-defined>
    <meta:user-defined meta:name="OVERHEIDop.WsbID/DC.identifier">wsb-2021-14795</meta:user-defined>
    <meta:user-defined meta:name="OVERHEIDop.versieInformatie"/>
  </office:meta>
</office:document-meta>
</file>