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aanleggen van kabels en/of leidingen aan de Oostweg 1in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aanleggen van kabels en/of leidingen aan de Oostweg 1 in Sint Kruis. De melding is geregistreerd onder zaaknummer OW121.0302.</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24 november 2021. Het waterschap neemt daarover waarschijnlijk 19 januari 2022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9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9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9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02</meta:user-defined>
    <meta:user-defined meta:name="DCTERMS.abstract">Het aanleggen van kabels en/of leidingen in Oostweg 1 te Sint Kruis.</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aanleggen van kabels en/of leidingen aan de Oostweg 1in Sint Kruis.</meta:user-defined>
    <meta:user-defined meta:name="DCTERMS.W3CDTF/DCTERMS.available">2021-12-07</meta:user-defined>
    <meta:user-defined meta:name="DCTERMS.W3CDTF/OVERHEIDop.jaargang">2021</meta:user-defined>
    <meta:user-defined meta:name="OVERHEIDop.publicationIssue">14790</meta:user-defined>
    <meta:user-defined meta:name="OVERHEIDop.WsbID/DC.identifier">wsb-2021-14790</meta:user-defined>
    <meta:user-defined meta:name="OVERHEIDop.versieInformatie"/>
  </office:meta>
</office:document-meta>
</file>