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verwijderen en aanleggen van een KPN kabel in de Marie Curieweg en de Deinsvlietweg te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verwijderen en aanleggen van een KPN kabel in de Marie Curieweg en de Deinsvlietweg te Ritthem. De melding is geregistreerd onder zaaknummer OW121.0301.</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22 november 2021. Het waterschap neemt daarover waarschijnlijk 17 januari 2022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8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8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8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01</meta:user-defined>
    <meta:user-defined meta:name="DCTERMS.abstract">het verwijderen en aanleggen van een KPN kabel in de Marie Curieweg en de Deinsvlietweg te Ritthem</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verwijderen en aanleggen van een KPN kabel in de Marie Curieweg en de Deinsvlietweg te Ritthem.</meta:user-defined>
    <meta:user-defined meta:name="DCTERMS.W3CDTF/DCTERMS.available">2021-12-07</meta:user-defined>
    <meta:user-defined meta:name="DCTERMS.W3CDTF/OVERHEIDop.jaargang">2021</meta:user-defined>
    <meta:user-defined meta:name="OVERHEIDop.publicationIssue">14789</meta:user-defined>
    <meta:user-defined meta:name="OVERHEIDop.WsbID/DC.identifier">wsb-2021-14789</meta:user-defined>
    <meta:user-defined meta:name="OVERHEIDop.versieInformatie"/>
  </office:meta>
</office:document-meta>
</file>