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oging invorderingsr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/>
            <text:p text:style-name="al">gelezen het voorstel van 19 november 2021 met registratienummer 21.999060;</text:p>
            <text:p text:style-name="al"/>
            <text:p text:style-name="al">gelet op artikel 123, tweede lid, van de Waterschapswet en artikel 29 van de Invorderingswet 1990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invorderingsrente stapsgewijs te verhogen naar 1% vanaf 1 januari 2022, 2% vanaf 1 juli 2022, 3% vanaf 1 januari 2023 en 4% vanaf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0 november 2021 van het college van dijkgraaf en hoogheemraden,</text:span></text:p>
            <text:p><text:span text:style-name="functie">de secretaris,</text:span></text:p>
            <text:p><text:span text:style-name="functie">M.J. Kuipers</text:span></text:p>
            <text:p><text:span text:style-name="functie">de dijkgraaf,</text:span></text:p>
            <text:p><text:span text:style-name="functie">drs. L.H.M. Kohs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8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8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8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Financiën | Organisatie en beleid</meta:user-defined>
    <meta:user-defined meta:name="DC.source">artikel 29 van de Invorderingswet 1990]|[1.0:c:BWBR0004770&amp;artikel=29&amp;g=2021-01-01</meta:user-defined>
    <meta:user-defined meta:name="OVERHEIDop.referentienummer">21.999061</meta:user-defined>
    <dc:language>nl</dc:language>
    <meta:user-defined meta:name="OVERHEIDop.locatietype/OVERHEIDop.gebiedsmarkering">Waterschap</meta:user-defined>
    <meta:user-defined meta:name="DC.title">Besluit verhoging invorderingsrente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787</meta:user-defined>
    <meta:user-defined meta:name="OVERHEIDop.betreftRegeling">CVDR665902_1</meta:user-defined>
    <meta:user-defined meta:name="xs:date/OVERHEIDop.startdatum">2022-01-01</meta:user-defined>
    <meta:user-defined meta:name="OVERHEIDop.WsbID/DC.identifier">wsb-2021-14787</meta:user-defined>
    <meta:user-defined meta:name="OVERHEIDop.versieInformatie"/>
  </office:meta>
</office:document-meta>
</file>