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slopen van een woning en het bouwen van een woning ter plaatse van Meentweg 117 te Eemnes</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slopen van een woning in de beschermingszone A van een primaire waterkering en het bouwen van een woning in de beschermingszone A van een primaire waterkering ter plaatse van Meentweg 117 te Eemnes.</text:p>
            <text:p text:style-name="common-al">De vergunning is verzonden op 3 dec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december 2021 tot en met 18 januar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1-004436/D2021-1030699</text:p>
            <text:p text:style-name="tekst_bottom"/>
          </text:section>
        </text:section>
        <text:section text:name="zakelijke-mededeling-sluiting_id1-3-2-2" text:style-name="zakelijke-mededeling-sluiting">
          <text:section text:name="ondertekening_id1-3-2-2-1">
            <text:p><text:span text:style-name="functie">Waterschap Vallei en Veluwe, Apeldoorn, 8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78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8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8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4436/D2021-1030699</meta:user-defined>
    <meta:user-defined meta:name="DCTERMS.abstract">het slopen van een woning en het bouwen van een woning ter plaatse van Meentweg 117 te Eemnes</meta:user-defined>
    <dc:language>nl</dc:language>
    <meta:user-defined meta:name="OVERHEIDop.locatietype/OVERHEIDop.gebiedsmarkering">Punt</meta:user-defined>
    <meta:user-defined meta:name="DC.title">Bekendmaking watervergunning voor het slopen van een woning en het bouwen van een woning ter plaatse van Meentweg 117 te Eemnes</meta:user-defined>
    <meta:user-defined meta:name="DCTERMS.W3CDTF/DCTERMS.available">2021-12-08</meta:user-defined>
    <meta:user-defined meta:name="DCTERMS.W3CDTF/OVERHEIDop.jaargang">2021</meta:user-defined>
    <meta:user-defined meta:name="OVERHEIDop.externeBijlage">situatietekening|exb-2021-70540</meta:user-defined>
    <meta:user-defined meta:name="OVERHEIDop.publicationIssue">14785</meta:user-defined>
    <meta:user-defined meta:name="OVERHEIDop.WsbID/DC.identifier">wsb-2021-14785</meta:user-defined>
    <meta:user-defined meta:name="OVERHEIDop.versieInformatie"/>
  </office:meta>
</office:document-meta>
</file>