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chutting en overkapping langs B-watergang 090611 op het perceel Kleine Wiel 23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schutting en overkapping langs B-watergang 090611 op het perceel Kleine Wiel 23 te Beneden-Leeuwen een watervergunning te verlenen.</text:p>
            <text:p text:style-name="common-al">Zaaknummer: 2021131420</text:p>
            <text:p text:style-name="common-al">Start bezwaartermijn: 03-12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78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8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8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31420</meta:user-defined>
    <meta:user-defined meta:name="DCTERMS.abstract">het plaatsen van een schutting en overkapping langs een B-water op perceel Kleine Wiel 23 te Beneden-Leeuwen</meta:user-defined>
    <dc:language>nl</dc:language>
    <meta:user-defined meta:name="OVERHEIDop.locatietype/OVERHEIDop.gebiedsmarkering">Punt</meta:user-defined>
    <meta:user-defined meta:name="DC.title">Waterschap Rivierenland - watervergunning voor het plaatsen van een schutting en overkapping langs B-watergang 090611 op het perceel Kleine Wiel 23 te Beneden-Leeuw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14784</meta:user-defined>
    <meta:user-defined meta:name="OVERHEIDop.WsbID/DC.identifier">wsb-2021-14784</meta:user-defined>
    <meta:user-defined meta:name="OVERHEIDop.versieInformatie"/>
  </office:meta>
</office:document-meta>
</file>