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plaatsen van een elektra aansluiting ten behoeve van fietsbrug De Hoef, ter hoogte van De Hoef Oostzijde in De Hoef - AGV - WN2021-00645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plaatsen van een elektra aansluiting ten behoeve van fietsbrug De Hoef, ter hoogte van De Hoef Oostzijde in De Hoef. Het zaaknummer is WN2021-006456.</text:p>
            <text:p text:style-name="tussenkopcur">Inzien van de stukken</text:p>
            <text:p text:style-name="common-al">Vanaf 6 december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1-006456 vermeldt, kunnen wij u sneller helpen.</text:p>
            <text:p text:style-name="last-al">Amsterdam, 6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8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8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8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nomen Maatwerkbesluit voor het verplaatsen van een elektra aansluiting ten behoeve van fietsbrug De Hoef, ter hoogte van De Hoef Oostzijde in De Hoef - AGV - WN2021-006456</meta:user-defined>
    <meta:user-defined meta:name="DCTERMS.W3CDTF/DCTERMS.available">2021-12-06</meta:user-defined>
    <meta:user-defined meta:name="DCTERMS.W3CDTF/OVERHEIDop.jaargang">2021</meta:user-defined>
    <meta:user-defined meta:name="OVERHEIDop.externeBijlage">Maatwerkbesluit|exb-2021-70494</meta:user-defined>
    <meta:user-defined meta:name="OVERHEIDop.externeBijlage">Bijlage 1|exb-2021-70495</meta:user-defined>
    <meta:user-defined meta:name="OVERHEIDop.publicationIssue">14780</meta:user-defined>
    <meta:user-defined meta:name="OVERHEIDop.WsbID/DC.identifier">wsb-2021-14780</meta:user-defined>
    <meta:user-defined meta:name="OVERHEIDop.versieInformatie"/>
  </office:meta>
</office:document-meta>
</file>