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664 verleende vergunning voor het legaliseren van een bestaande afmeerconstructie in de regionale waterkering tegenover Jan van Scorelkade 7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tegenover Jan van Scorelkade 72 in Alkmaar</meta:user-defined>
    <dc:language>nl</dc:language>
    <meta:user-defined meta:name="OVERHEID.EPSG28992/DC.spatial">110553.188 517138.319</meta:user-defined>
    <meta:user-defined meta:name="DC.title">21.0239664 verleende vergunning voor het legaliseren van een bestaande afmeerconstructie in de regionale waterkering tegenover Jan van Scorelkade 72 in Alkmaar</meta:user-defined>
    <meta:user-defined meta:name="OVERHEID.PostcodeHuisnummer/OVERHEIDop.postcodeHuisnummer">1817EX 72</meta:user-defined>
    <meta:user-defined meta:name="OVERHEIDop.straatnaam">Jan van Scorelkade</meta:user-defined>
    <meta:user-defined meta:name="OVERHEIDop.woonplaats">Alkm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78</meta:user-defined>
    <meta:user-defined meta:name="OVERHEIDop.WsbID/DC.identifier">wsb-2021-1478</meta:user-defined>
    <meta:user-defined meta:name="OVERHEIDop.versieInformatie"/>
  </office:meta>
</office:document-meta>
</file>