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ekwerk langs een A-watergang aan de Kerkstraat 109A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ekwerk langs een A-watergang aan de Kerkstraat 109A in Zeeland. Het zaaknummer is 0654145236.</text:p>
            <text:p text:style-name="common-al">Besluitdatum: 02-12-2021</text:p>
            <text:p text:style-name="common-al">Inzage</text:p>
            <text:p text:style-name="common-al">U kunt de vergunning gedurende 6 weken inzien vanaf 06-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7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5236</meta:user-defined>
    <meta:user-defined meta:name="DCTERMS.abstract">Plaatsen hekwerk, A-watergang, Kerkstraat 109A, Zeeland</meta:user-defined>
    <dc:language>nl</dc:language>
    <meta:user-defined meta:name="OVERHEIDop.locatietype/OVERHEIDop.gebiedsmarkering">Punt</meta:user-defined>
    <meta:user-defined meta:name="DC.title">Watervergunning verleend voor het plaatsen en behouden van een hekwerk langs een A-watergang aan de Kerkstraat 109A in Zeeland</meta:user-defined>
    <meta:user-defined meta:name="DCTERMS.W3CDTF/DCTERMS.available">2021-12-06</meta:user-defined>
    <meta:user-defined meta:name="DCTERMS.W3CDTF/OVERHEIDop.jaargang">2021</meta:user-defined>
    <meta:user-defined meta:name="OVERHEIDop.publicationIssue">14778</meta:user-defined>
    <meta:user-defined meta:name="OVERHEIDop.WsbID/DC.identifier">wsb-2021-14778</meta:user-defined>
    <meta:user-defined meta:name="OVERHEIDop.versieInformatie"/>
  </office:meta>
</office:document-meta>
</file>