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brengen van water voor inspectie en reiniging van twee duikers in A-watergang nabij Reitscheweg 6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brengen van water voor inspectie en reiniging van twee duikers in A-watergang nabij Reitscheweg 65 te ‘s-Hertogenbosch. Het zaaknummer is 0654147024.</text:p>
            <text:p text:style-name="common-al">Besluitdatum: 02-12-2021</text:p>
            <text:p text:style-name="common-al">Inzage</text:p>
            <text:p text:style-name="common-al">U kunt de vergunning gedurende 6 weken inzien vanaf 06-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7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7024</meta:user-defined>
    <meta:user-defined meta:name="DCTERMS.abstract">Tijdelijke Dempen, A-watergang, Damwanden plaatsen, nabij  Reitscheweg 65 's-Hertogenbosch</meta:user-defined>
    <dc:language>nl</dc:language>
    <meta:user-defined meta:name="OVERHEIDop.locatietype/OVERHEIDop.gebiedsmarkering">Punt</meta:user-defined>
    <meta:user-defined meta:name="DC.title">Watervergunning verleend voor het onttrekken en brengen van water voor inspectie en reiniging van twee duikers in A-watergang nabij Reitscheweg 65 te ‘s-Hertogenbosch</meta:user-defined>
    <meta:user-defined meta:name="DCTERMS.W3CDTF/DCTERMS.available">2021-12-06</meta:user-defined>
    <meta:user-defined meta:name="DCTERMS.W3CDTF/OVERHEIDop.jaargang">2021</meta:user-defined>
    <meta:user-defined meta:name="OVERHEIDop.publicationIssue">14776</meta:user-defined>
    <meta:user-defined meta:name="OVERHEIDop.WsbID/DC.identifier">wsb-2021-14776</meta:user-defined>
    <meta:user-defined meta:name="OVERHEIDop.versieInformatie"/>
  </office:meta>
</office:document-meta>
</file>