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handboring aan de Oud Zevenaarsedijk in Oud Zevenaa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een handboring.</text:p>
            <text:p text:style-name="common-al">Locatie: Oude Zevenaarsedijk nabij nr 13 in Oude Zevenaar</text:p>
            <text:p text:style-name="common-al">Zaaknummer: 24492</text:p>
            <text:p text:style-name="common-al">Datum bekendmaking besluit: 2 dec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77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7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7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uitvoeren van een handboring aan de Oud Zevenaarsedijk in Oud Zevenaar</meta:user-defined>
    <meta:user-defined meta:name="DCTERMS.W3CDTF/DCTERMS.available">2021-12-06</meta:user-defined>
    <meta:user-defined meta:name="DCTERMS.W3CDTF/OVERHEIDop.jaargang">2021</meta:user-defined>
    <meta:user-defined meta:name="OVERHEIDop.publicationIssue">14774</meta:user-defined>
    <meta:user-defined meta:name="OVERHEIDop.WsbID/DC.identifier">wsb-2021-14774</meta:user-defined>
    <meta:user-defined meta:name="OVERHEIDop.versieInformatie"/>
  </office:meta>
</office:document-meta>
</file>