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erkweg inclusief passeerhaven aan de Markweg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erkweg inclusief passeerhaven en bebording t.b.v. groot onderhoud aan de IJsselbruggen</text:p>
            <text:p text:style-name="common-al">Locatie: t.h.v. Markweg 8 in Velp</text:p>
            <text:p text:style-name="common-al">Zaaknummer: 23468</text:p>
            <text:p text:style-name="common-al">Datum bekendmaking besluit: 2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7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werkweg inclusief passeerhaven aan de Markweg in Velp</meta:user-defined>
    <meta:user-defined meta:name="DCTERMS.W3CDTF/DCTERMS.available">2021-12-06</meta:user-defined>
    <meta:user-defined meta:name="DCTERMS.W3CDTF/OVERHEIDop.jaargang">2021</meta:user-defined>
    <meta:user-defined meta:name="OVERHEIDop.publicationIssue">14773</meta:user-defined>
    <meta:user-defined meta:name="OVERHEIDop.WsbID/DC.identifier">wsb-2021-14773</meta:user-defined>
    <meta:user-defined meta:name="OVERHEIDop.versieInformatie"/>
  </office:meta>
</office:document-meta>
</file>