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ijzigingsbesluit) Poelkade gemeente Westland  (’s-Gravenzande) </text:p>
      <text:section text:name="zakelijke-mededeling_id1-3-2" text:style-name="zakelijke-mededeling">
        <text:section text:name="zakelijke-mededeling-tekst_id1-3-2-1" text:style-name="zakelijke-mededeling-tekst">
          <text:section text:name="tekst_id1-3-2-1-1" text:style-name="tekst">
            <text:p text:style-name="common-al">2021-001597</text:p>
            <text:p text:style-name="common-al">Het college van dijkgraaf en hoogheemraden van Delfland heeft het besluit genomen om de watervergunning met kenmerk 2020-013849/D2020-07-005063 van 23 juli 2020 te wijzigen voor het verlengen van de uitvoeringstermijn huisaansluitingen op de locatie Poelkade gemeente Westland (’s-Gravenzande).</text:p>
            <text:p text:style-name="common-al">Het besluit kunt u raadplegen via de bijlagen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5 februari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77</text:span><text:line-break/><text:date style:data-style-name="dag" text:fixed="true" text:date-value="2021-02-08"/><text:line-break/><text:date style:data-style-name="jaar" text:fixed="true" text:date-value="2021-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77</text:span><text:date style:data-style-name="nicedate" text:fixed="true" text:date-value="2021-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77</text:span><text:date style:data-style-name="nicedate" text:fixed="true" text:date-value="2021-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1597</meta:user-defined>
    <dc:language>nl</dc:language>
    <meta:user-defined meta:name="OVERHEID.EPSG28992/DC.spatial">72225.804 446583.349</meta:user-defined>
    <meta:user-defined meta:name="DC.title">Hoogheemraadschap van Delfland – Watervergunning (wijzigingsbesluit) Poelkade gemeente Westland  (’s-Gravenzande)</meta:user-defined>
    <meta:user-defined meta:name="OVERHEID.PostcodeHuisnummer/OVERHEIDop.postcodeHuisnummer">2693EA 187</meta:user-defined>
    <meta:user-defined meta:name="OVERHEIDop.straatnaam">Fluwijn</meta:user-defined>
    <meta:user-defined meta:name="OVERHEIDop.woonplaats">'s-Gravenzande</meta:user-defined>
    <meta:user-defined meta:name="DCTERMS.W3CDTF/DCTERMS.available">2021-02-08</meta:user-defined>
    <meta:user-defined meta:name="DCTERMS.W3CDTF/OVERHEIDop.jaargang">2021</meta:user-defined>
    <meta:user-defined meta:name="OVERHEIDop.externeBijlage">2021-001597 watervergunning|exb-2021-7246</meta:user-defined>
    <meta:user-defined meta:name="OVERHEIDop.externeBijlage">2021-001597 toelichting|exb-2021-7247</meta:user-defined>
    <meta:user-defined meta:name="OVERHEIDop.publicationIssue">1477</meta:user-defined>
    <meta:user-defined meta:name="OVERHEIDop.WsbID/DC.identifier">wsb-2021-1477</meta:user-defined>
    <meta:user-defined meta:name="OVERHEIDop.versieInformatie"/>
  </office:meta>
</office:document-meta>
</file>