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Golfweg 2 in Diep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deeltelijk dempen van een vijver en het aanleggen van een nieuwe vijver op het golfterrein nabij de Golfweg 2 in Diepenveen (<text:span text:style-name="nadrukcur">dossiernummer Z/21/044016; verzenddatum 2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6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6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6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Golfweg 2 in Diepenveen</meta:user-defined>
    <meta:user-defined meta:name="DCTERMS.W3CDTF/DCTERMS.available">2021-12-06</meta:user-defined>
    <meta:user-defined meta:name="DCTERMS.W3CDTF/OVERHEIDop.jaargang">2021</meta:user-defined>
    <meta:user-defined meta:name="OVERHEIDop.publicationIssue">14769</meta:user-defined>
    <meta:user-defined meta:name="OVERHEIDop.WsbID/DC.identifier">wsb-2021-14769</meta:user-defined>
    <meta:user-defined meta:name="OVERHEIDop.versieInformatie"/>
  </office:meta>
</office:document-meta>
</file>