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eidingen, Molenweg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last-al">(D2021-11-001740, verzenddatum 2 december 2021) het door middel van een gestuurde boring aanleggen en hebben van een waterleiding, het inbrengen van een waterleiding in een bestaande zinker binnen de kernzones van drie waterkeringen en het aanleggen van een tijdelijke noodleiding door een overige watergang ter plaatse van de Molenweg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leidingen, Molenweg in Zevenhuizen, gemeente Zuidplas.</meta:user-defined>
    <meta:user-defined meta:name="DCTERMS.W3CDTF/DCTERMS.available">2021-12-07</meta:user-defined>
    <meta:user-defined meta:name="DCTERMS.W3CDTF/OVERHEIDop.jaargang">2021</meta:user-defined>
    <meta:user-defined meta:name="OVERHEIDop.publicationIssue">14768</meta:user-defined>
    <meta:user-defined meta:name="OVERHEIDop.WsbID/DC.identifier">wsb-2021-14768</meta:user-defined>
    <meta:user-defined meta:name="OVERHEIDop.versieInformatie"/>
  </office:meta>
</office:document-meta>
</file>