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ing van de huidige schoolbrug over de boezemwatergang en de daarlangs gelegen regionale waterkeringen, Tulpenstraat en de Oost Ringdijk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1699, verzenddatum 2 december 2021) het vervanging van de huidige schoolbrug over de boezemwatergang en de daarlangs gelegen regionale waterkeringen ter plaatse van de Tulpenstraat en de Oost Ringdijk in Moordrecht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76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6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6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echt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vervanging van de huidige schoolbrug over de boezemwatergang en de daarlangs gelegen regionale waterkeringen, Tulpenstraat en de Oost Ringdijk in Moordrecht.</meta:user-defined>
    <meta:user-defined meta:name="DCTERMS.W3CDTF/DCTERMS.available">2021-12-06</meta:user-defined>
    <meta:user-defined meta:name="DCTERMS.W3CDTF/OVERHEIDop.jaargang">2021</meta:user-defined>
    <meta:user-defined meta:name="OVERHEIDop.publicationIssue">14767</meta:user-defined>
    <meta:user-defined meta:name="OVERHEIDop.WsbID/DC.identifier">wsb-2021-14767</meta:user-defined>
    <meta:user-defined meta:name="OVERHEIDop.versieInformatie"/>
  </office:meta>
</office:document-meta>
</file>