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3388 verleende vergunning voor het verwijderen en het plaatsen van een dam met een duiker bij Boermansweg 2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6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419</meta:user-defined>
    <meta:user-defined meta:name="DCTERMS.abstract">het verwijderen en het plaatsen van een dam met een duiker bij Boermansweg 21 in Anna Paulowna </meta:user-defined>
    <dc:language>nl</dc:language>
    <meta:user-defined meta:name="OVERHEIDop.locatietype/OVERHEIDop.gebiedsmarkering">Punt</meta:user-defined>
    <meta:user-defined meta:name="DC.title">21.1043388 verleende vergunning voor het verwijderen en het plaatsen van een dam met een duiker bij Boermansweg 21 in Anna Paulowna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65</meta:user-defined>
    <meta:user-defined meta:name="OVERHEIDop.WsbID/DC.identifier">wsb-2021-14765</meta:user-defined>
    <meta:user-defined meta:name="OVERHEIDop.versieInformatie"/>
  </office:meta>
</office:document-meta>
</file>