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1 laagspanning elektra kabel en het verwijderen van 1 laagspanning elektra kabel, Lindeboomsweg 4 3417 XG Montfoort (code HDSR83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1 laagspanning elektra kabel en het verwijderen van 1 laagspanning elektra kabel, Lindeboomsweg 4 3417 XG Montfoort. </text:p>
            <text:p text:style-name="common-al">Deze aanvraag is ontvangen op 30 november 2021 en geregistreerd onder zaak 83087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76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6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6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3087</meta:user-defined>
    <meta:user-defined meta:name="DCTERMS.abstract">aanvraag watervergunning voor het aanleggen van 1 laagspanning elektra kabel en het verwijderen van 1 laagspanning elektra kabel, Lindeboomsweg 4 3417 XG Montfoor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1 laagspanning elektra kabel en het verwijderen van 1 laagspanning elektra kabel, Lindeboomsweg 4 3417 XG Montfoort (code HDSR83087)</meta:user-defined>
    <meta:user-defined meta:name="DCTERMS.W3CDTF/DCTERMS.available">2021-12-06</meta:user-defined>
    <meta:user-defined meta:name="DCTERMS.W3CDTF/OVERHEIDop.jaargang">2021</meta:user-defined>
    <meta:user-defined meta:name="OVERHEIDop.publicationIssue">14764</meta:user-defined>
    <meta:user-defined meta:name="OVERHEIDop.WsbID/DC.identifier">wsb-2021-14764</meta:user-defined>
    <meta:user-defined meta:name="OVERHEIDop.versieInformatie"/>
  </office:meta>
</office:document-meta>
</file>