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stuw in waterloop WL008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30 november 2021 heeft het dagelijks bestuur het projectplan waterwet stuw in waterloop WL00820 vastgesteld. </text:p>
            <text:p text:style-name="tussenkopcur">Wat staat er in het projectplan waterwet stuw in waterloop WL00820?</text:p>
            <text:p text:style-name="al">Door de aanleg van de stuw wordt verdroging van de aanliggende percelen langs waterloop WL00820 zoveel mogelijk voorkomen. De stuw zorgt voor een zo optimaal mogelijke grondwaterstand van de bovenstrooms gelegen percelen van het ontwerp waterwet projectplan stuw in waterloop WL00820.</text:p>
            <text:p text:style-name="tussenkopcur">Documenten bekijken (ter inzage)</text:p>
            <text:p text:style-name="al">Het projectplan waterwet stuw in waterloop WL00820 en de bijhorende documenten kunt u bekijken op de website van Vechtstromen via de volgende link: https://www.vechtstromen.nl/terinzage.</text:p>
            <text:p text:style-name="al">Ook kunt u het projectplan waterwet stuw in waterloop WL00820 en de bijhorende documenten tijdens kantooruren bekijken in het waterschapskantoor, Kooikersweg 1 te Almelo. </text:p>
            <text:p text:style-name="al">U kunt deze documenten bekijken met ingang van 7 december 2021 tot en met 18 januari 2022.</text:p>
            <text:p text:style-name="tussenkopcur">Vervolg</text:p>
            <text:p text:style-name="al">Bent u het niet eens met het projectplan? U kunt de rechtbank Overijssel (bestuursrechter) tot 18 januari 2022 laten weten dat u het niet eens bent met het projectplan. Dit heet beroep in stellen. U kunt beroep instellen als het projectplan uw belangen raakt of tegen uw belangen ingaat. U bent dan een belanghebbende.</text:p>
            <text:p text:style-name="tussenkopcur">Beroep instellen</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2-1-13">
              <text:list-item text:style-override="id1-3-2-2-1-13-1">
                <text:number>a.</text:number>
                <text:p text:style-name="al">uw naam en adres;</text:p>
              </text:list-item>
              <text:list-item text:style-override="id1-3-2-2-1-13-2">
                <text:number>b.</text:number>
                <text:p text:style-name="al">de datum (dagtekening);</text:p>
              </text:list-item>
              <text:list-item text:style-override="id1-3-2-2-1-13-3">
                <text:number>c.</text:number>
                <text:p text:style-name="al">de naam van het projectplan (het besluit);</text:p>
              </text:list-item>
              <text:list-item text:style-override="id1-3-2-2-1-13-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8 januari 2022.</text:p>
            <text:p text:style-name="al">U kunt ook digitaal uw reactie indienen bij de rechtbank via <text:a xlink:href="https://mijn.rechtspraak.nl/keuze" xlink:type="simple">https://mijn.rechtspraak.nl/keuze</text:a>. Daarvoor moet u wel beschikken over een elektronische handtekening (DigiD).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indienen van uw beroep moet u een bedrag aan de rechtbank betalen (griffierecht).</text:p>
            <text:p text:style-name="tussenkopcur">Voorlopige voorziening</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wat het spoedeisend belang is;</text:p>
              </text:list-item>
              <text:list-item text:style-override="id1-3-2-2-1-21-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tussenkopcur">Informatie</text:p>
            <text:p text:style-name="al">Voor meer informatie over het projectplan waterwet stuw in waterloop WL00820 kunt u ook bellen met het algemene telefoonnummer (088) 2203333.</text:p>
            <text:p text:style-name="tussenkopcur">Projectplan waterwet stuw in waterloop WL00820</text:p>
            <text:p text:style-name="al">Het projectplan waterwet stuw in waterloop WL00820 en de bijhorende documenten kunt u bekijken op de website van Vechtstromen via de volgende link: https://www.vechtstromen.nl/ter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Projectplan waterwet stuw in waterloop WL00820</meta:user-defined>
    <meta:user-defined meta:name="DCTERMS.W3CDTF/DCTERMS.available">2021-12-07</meta:user-defined>
    <meta:user-defined meta:name="DCTERMS.W3CDTF/OVERHEIDop.jaargang">2021</meta:user-defined>
    <meta:user-defined meta:name="OVERHEIDop.publicationIssue">14763</meta:user-defined>
    <meta:user-defined meta:name="OVERHEIDop.WsbID/DC.identifier">wsb-2021-14763</meta:user-defined>
    <meta:user-defined meta:name="OVERHEIDop.versieInformatie"/>
  </office:meta>
</office:document-meta>
</file>