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jectplan waterwet stuw in waterloop WL007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30 november 2021heeft het dagelijks bestuur het projectplan waterwet stuw in waterloop WL00721vastgesteld. </text:p>
            <text:p text:style-name="tussenkopcur">Wat staat er in het projectplan waterwet stuw in waterloop WL00721 vastgesteld?</text:p>
            <text:p text:style-name="al">Door de aanleg van de stuw wordt verdroging van de aanliggende percelen langs waterloop WL00721 zoveel mogelijk voorkomen. De stuw zorgt voor een zo optimaal mogelijke grondwaterstand van de bovenstrooms gelegen percelen van het ontwerp waterwet projectplan stuw in waterloop WL00721.</text:p>
            <text:p text:style-name="tussenkopcur">Documenten bekijken (ter inzage)</text:p>
            <text:p text:style-name="al">Het projectplan waterwet stuw in waterloop WL00721 en de bijhorende documenten kunt u bekijken op de website van Vechtstromen via de volgende link: https://www.vechtstromen.nl/terinzage.</text:p>
            <text:p text:style-name="al">Ook kunt u het projectplan waterwet stuw in waterloop WL00721 en de bijhorende documenten tijdens kantooruren bekijken in het waterschapskantoor, Kooikersweg 1 te Almelo. </text:p>
            <text:p text:style-name="al">U kunt deze documenten bekijken met ingang van 7 december 2021  tot en met 18 januari 2022.</text:p>
            <text:p text:style-name="tussenkopcur">Vervolg</text:p>
            <text:p text:style-name="al">Bent u het niet eens met het projectplan? U kunt de rechtbank Overijssel (bestuursrechter) tot 18 januari 2022 laten weten dat u het niet eens bent met het projectplan. Dit heet beroep in stellen. U kunt beroep instellen als het projectplan uw belangen raakt of tegen uw belangen ingaat. U bent dan een belanghebbende.</text:p>
            <text:p text:style-name="tussenkopcur">Beroep instellen</text:p>
            <text:p text:style-name="al">Als u de rechtbank wilt laten weten dat u het niet eens bent met het projectplan, dan moet u dat schriftelijk doen bij de rechtbank Overijssel, afdeling Bestuursrecht, Postbus 10067, 8000 GB Zwolle. U moet daarbij de volgende gegevens vermelden:</text:p>
            <text:list text:style-name="id1-3-2-2-1-13">
              <text:list-item text:style-override="id1-3-2-2-1-13-1">
                <text:number>a.</text:number>
                <text:p text:style-name="al">uw naam en adres;</text:p>
              </text:list-item>
              <text:list-item text:style-override="id1-3-2-2-1-13-2">
                <text:number>b.</text:number>
                <text:p text:style-name="al">de datum (dagtekening);</text:p>
              </text:list-item>
              <text:list-item text:style-override="id1-3-2-2-1-13-3">
                <text:number>c.</text:number>
                <text:p text:style-name="al">de naam van het projectplan (het besluit);</text:p>
              </text:list-item>
              <text:list-item text:style-override="id1-3-2-2-1-13-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18 januari 2022.</text:p>
            <text:p text:style-name="al">U kunt ook digitaal uw reactie indienen bij de rechtbank via <text:a xlink:href="https://mijn.rechtspraak.nl/keuze" xlink:type="simple">https://mijn.rechtspraak.nl/keuze</text:a>. Daarvoor moet u wel beschikken over een elektronische handtekening (DigiD). </text:p>
            <text:p text:style-name="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al">Voor het indienen van uw beroep moet u een bedrag aan de rechtbank betalen (griffierecht).</text:p>
            <text:p text:style-name="tussenkopcur">Voorlopige voorziening</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U kunt de voorlopige voorziening vragen bij de voorzieningenrechter van de rechtbank Overijssel, Bestuursrecht, Postbus 10067, 8000 GB Zwolle. U moet daarbij de volgende gegevens vermelden:</text:p>
            <text:list text:style-name="id1-3-2-2-1-21">
              <text:list-item text:style-override="id1-3-2-2-1-21-1">
                <text:number>a.</text:number>
                <text:p text:style-name="al">uw naam en adres;</text:p>
              </text:list-item>
              <text:list-item text:style-override="id1-3-2-2-1-21-2">
                <text:number>b.</text:number>
                <text:p text:style-name="al">de datum (dagtekening);</text:p>
              </text:list-item>
              <text:list-item text:style-override="id1-3-2-2-1-21-3">
                <text:number>c.</text:number>
                <text:p text:style-name="al">wat het spoedeisend belang is;</text:p>
              </text:list-item>
              <text:list-item text:style-override="id1-3-2-2-1-21-4">
                <text:number>d.</text:number>
                <text:p text:style-name="al">wat de voorlopige voorziening volgens u moet inhouden.</text:p>
              </text:list-item>
            </text:list>
            <text:p text:style-name="al">Een voorlopige voorziening kunt u alleen vragen als u al beroep heeft ingesteld tegen het projectplan. </text:p>
            <text:p text:style-name="al">Voor het vragen van een voorlopige voorziening moet u ook een bedrag aan de rechtbank betalen (griffierecht).</text:p>
            <text:p text:style-name="tussenkopcur">Informatie</text:p>
            <text:p text:style-name="al">Voor meer informatie over het projectplan [vul in: naam projectplan] kunt u ook bellen met het algemene telefoonnummer (088) 2203333.</text:p>
            <text:p text:style-name="tussenkopcur">Projectplan waterwet stuw in waterloop WL00721</text:p>
            <text:p text:style-name="al">Het projectplan waterwet stuw in waterloop WL00721 en de bijhorende documenten kunt u bekijken op de website van Vechtstromen via de volgende link: https://www.vechtstromen.nl/ter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6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Projectplan waterwet stuw in waterloop WL00721</meta:user-defined>
    <meta:user-defined meta:name="DCTERMS.W3CDTF/DCTERMS.available">2021-12-07</meta:user-defined>
    <meta:user-defined meta:name="DCTERMS.W3CDTF/OVERHEIDop.jaargang">2021</meta:user-defined>
    <meta:user-defined meta:name="OVERHEIDop.publicationIssue">14761</meta:user-defined>
    <meta:user-defined meta:name="OVERHEIDop.WsbID/DC.identifier">wsb-2021-14761</meta:user-defined>
    <meta:user-defined meta:name="OVERHEIDop.versieInformatie"/>
  </office:meta>
</office:document-meta>
</file>