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uitstroomvoorzieningen en lozen op oppervlaktewater, Uiterwaardseweg 4 2807CD GOUDA (code HDSR83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uitstroomvoorzieningen en lozen op oppervlaktewater, Uiterwaardseweg 4 2807CD GOUDA. </text:p>
            <text:p text:style-name="common-al">Deze aanvraag is ontvangen op 30 november 2021 en geregistreerd onder zaak 8300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007</meta:user-defined>
    <meta:user-defined meta:name="DCTERMS.abstract">aanvraag watervergunning voor het aanleggen van uitstroomvoorzieningen en lozen op oppervlaktewater, Uiterwaardseweg 4 2807CD GOUDA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uitstroomvoorzieningen en lozen op oppervlaktewater, Uiterwaardseweg 4 2807CD GOUDA (code HDSR83007)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60</meta:user-defined>
    <meta:user-defined meta:name="OVERHEIDop.WsbID/DC.identifier">wsb-2021-14760</meta:user-defined>
    <meta:user-defined meta:name="OVERHEIDop.versieInformatie"/>
  </office:meta>
</office:document-meta>
</file>