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3320 verleende vergunning voor het vervangen en plaatsen van een beschoeiing voor de bestaande beschoeiing nabij Buurtje 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5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24</meta:user-defined>
    <meta:user-defined meta:name="DCTERMS.abstract">het vervangen en plaatsen van een beschoeiing voor de bestaande beschoeiing nabij Buurtje 8 in Andijk </meta:user-defined>
    <dc:language>nl</dc:language>
    <meta:user-defined meta:name="OVERHEIDop.locatietype/OVERHEIDop.gebiedsmarkering">Punt</meta:user-defined>
    <meta:user-defined meta:name="DC.title">21.1043320 verleende vergunning voor het vervangen en plaatsen van een beschoeiing voor de bestaande beschoeiing nabij Buurtje 8 in Andijk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57</meta:user-defined>
    <meta:user-defined meta:name="OVERHEIDop.WsbID/DC.identifier">wsb-2021-14757</meta:user-defined>
    <meta:user-defined meta:name="OVERHEIDop.versieInformatie"/>
  </office:meta>
</office:document-meta>
</file>