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3304 verleende vergunning voor het leggen een kabel en een leiding in open ontgraving in de regionale waterkering bij Oudelandsdijk 3B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5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5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5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017</meta:user-defined>
    <meta:user-defined meta:name="DCTERMS.abstract">het leggen een kabel en een leiding in open ontgraving in de regionale waterkering bij Oudelandsdijk 3B in Driehuizen</meta:user-defined>
    <dc:language>nl</dc:language>
    <meta:user-defined meta:name="OVERHEIDop.locatietype/OVERHEIDop.gebiedsmarkering">Punt</meta:user-defined>
    <meta:user-defined meta:name="DC.title">21.1043304 verleende vergunning voor het leggen een kabel en een leiding in open ontgraving in de regionale waterkering bij Oudelandsdijk 3B in Driehuiz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14754</meta:user-defined>
    <meta:user-defined meta:name="OVERHEIDop.WsbID/DC.identifier">wsb-2021-14754</meta:user-defined>
    <meta:user-defined meta:name="OVERHEIDop.versieInformatie"/>
  </office:meta>
</office:document-meta>
</file>