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emeester van Dijklaan en Herenburg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1-12-000147) het onttrekken en lozen van grondwater bij het aanleggen van een palenmatras ter hoogte van de kruising Burgemeester van Dijklaan en Herenburg in Capelle aan den IJssel. In de periode tussen 5 januari en 1 juni 2022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5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Burgemeester van Dijklaan en Herenburg in Capelle aan den IJssel.</meta:user-defined>
    <meta:user-defined meta:name="DCTERMS.W3CDTF/DCTERMS.available">2021-12-06</meta:user-defined>
    <meta:user-defined meta:name="DCTERMS.W3CDTF/OVERHEIDop.jaargang">2021</meta:user-defined>
    <meta:user-defined meta:name="OVERHEIDop.publicationIssue">14752</meta:user-defined>
    <meta:user-defined meta:name="OVERHEIDop.WsbID/DC.identifier">wsb-2021-14752</meta:user-defined>
    <meta:user-defined meta:name="OVERHEIDop.versieInformatie"/>
  </office:meta>
</office:document-meta>
</file>