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fvoeren van hemelwater als gevolg van de toename van verhard oppervlak.  De werkzaamheden vinden plaats aan de Gijzel 39 te Helvoirt (0539138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fvoeren van hemelwater als gevolg van de toename van verhard oppervlak. De werkzaamheden vinden op het perceel, kadastraal bekend als gemeente Helvoirt, sectie D, nummers 5928 en 5929.</text:p>
            <text:p text:style-name="common-al">Het dagelijks bestuur heeft voor de gevraagde vergunning een beschikking 05391382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5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afvoeren van hemelwater als gevolg van de toename van verhard oppervlak.  De werkzaamheden vinden plaats aan de Gijzel 39 te Helvoirt (053913824)</meta:user-defined>
    <meta:user-defined meta:name="DCTERMS.W3CDTF/DCTERMS.available">2021-12-06</meta:user-defined>
    <meta:user-defined meta:name="DCTERMS.W3CDTF/OVERHEIDop.jaargang">2021</meta:user-defined>
    <meta:user-defined meta:name="OVERHEIDop.publicationIssue">14750</meta:user-defined>
    <meta:user-defined meta:name="OVERHEIDop.WsbID/DC.identifier">wsb-2021-14750</meta:user-defined>
    <meta:user-defined meta:name="OVERHEIDop.versieInformatie"/>
  </office:meta>
</office:document-meta>
</file>