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9606 verleende vergunning voor dempen en graven sloot en plaatsen beschoeiing Bij Sint Nicolaasstraat 5A en 7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mpen en graven sloot en plaatsen beschoeiing Bij Sint Nicolaasstraat 5A en 7 in Lutjebroek</meta:user-defined>
    <dc:language>nl</dc:language>
    <meta:user-defined meta:name="OVERHEID.EPSG28992/DC.spatial">142843.056 523578.508</meta:user-defined>
    <meta:user-defined meta:name="DC.title">21.0239606 verleende vergunning voor dempen en graven sloot en plaatsen beschoeiing Bij Sint Nicolaasstraat 5A en 7 in Lutjebroek</meta:user-defined>
    <meta:user-defined meta:name="OVERHEID.PostcodeHuisnummer/OVERHEIDop.postcodeHuisnummer">1614LP 7</meta:user-defined>
    <meta:user-defined meta:name="OVERHEIDop.straatnaam">Sint Nicolaasstraat</meta:user-defined>
    <meta:user-defined meta:name="OVERHEIDop.woonplaats">Lutjebroek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74</meta:user-defined>
    <meta:user-defined meta:name="OVERHEIDop.WsbID/DC.identifier">wsb-2021-1474</meta:user-defined>
    <meta:user-defined meta:name="OVERHEIDop.versieInformatie"/>
  </office:meta>
</office:document-meta>
</file>