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delweg 80A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237) het onttrekken van grondwater ter plaatse van Grodelweg 80A in Rotterdam. In de periode tussen 11 november en 7 december 2021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3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3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Grodelweg 80A in Rotterdam.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33</meta:user-defined>
    <meta:user-defined meta:name="OVERHEIDop.WsbID/DC.identifier">wsb-2021-14733</meta:user-defined>
    <meta:user-defined meta:name="OVERHEIDop.versieInformatie"/>
  </office:meta>
</office:document-meta>
</file>