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alvanistraat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052) het onttrekken van grondwater bij het aanleggen van riolering ter plaatse van de Galvanistraat in Zoetermeer. In de periode tussen 3 januari en 1 juli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3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Galvanistraat in Zoetermeer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4732</meta:user-defined>
    <meta:user-defined meta:name="OVERHEIDop.WsbID/DC.identifier">wsb-2021-14732</meta:user-defined>
    <meta:user-defined meta:name="OVERHEIDop.versieInformatie"/>
  </office:meta>
</office:document-meta>
</file>