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Deventerstraatweg - IJsselallee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uitstroomvoorziening, inspectieput met afsluiter nabij de Deventerstraatweg - IJsselallee in Zwolle (<text:span text:style-name="nadrukcur">dossiernummer Z/21/044424</text:span><text:span text:style-name="nadrukcur">; verzenddatum 2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73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3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3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Deventerstraatweg - IJsselallee in Zwolle</meta:user-defined>
    <meta:user-defined meta:name="DCTERMS.W3CDTF/DCTERMS.available">2021-12-06</meta:user-defined>
    <meta:user-defined meta:name="DCTERMS.W3CDTF/OVERHEIDop.jaargang">2021</meta:user-defined>
    <meta:user-defined meta:name="OVERHEIDop.publicationIssue">14731</meta:user-defined>
    <meta:user-defined meta:name="OVERHEIDop.WsbID/DC.identifier">wsb-2021-14731</meta:user-defined>
    <meta:user-defined meta:name="OVERHEIDop.versieInformatie"/>
  </office:meta>
</office:document-meta>
</file>