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Zoomkade 12 tot 7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leggen van kabels en mantelbuizen en het plaatsen van een aansluitkast langs de Zoomkade 12 tot 71 in Deventer (<text:span text:style-name="nadrukcur">dossiernummer Z/21/043197</text:span><text:span text:style-name="nadrukcur">; verzenddatum 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2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de Zoomkade 12 tot 71 in Deventer</meta:user-defined>
    <meta:user-defined meta:name="DCTERMS.W3CDTF/DCTERMS.available">2021-12-06</meta:user-defined>
    <meta:user-defined meta:name="DCTERMS.W3CDTF/OVERHEIDop.jaargang">2021</meta:user-defined>
    <meta:user-defined meta:name="OVERHEIDop.publicationIssue">14729</meta:user-defined>
    <meta:user-defined meta:name="OVERHEIDop.WsbID/DC.identifier">wsb-2021-14729</meta:user-defined>
    <meta:user-defined meta:name="OVERHEIDop.versieInformatie"/>
  </office:meta>
</office:document-meta>
</file>