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Arnsbergstraat 7 en Rigastraat 18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tijdelijk ontgraven van grond voor de onderbouw van een nieuw aan te bouwen laboratorium (lab 4) op de locatie tussen Arnsbergstraat 7 en Rigastraat 18T in Deventer (<text:span text:style-name="nadrukcur">dossiernummer Z/21/043460; verzenddatum 2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2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Arnsbergstraat 7 en Rigastraat 18T in Deventer</meta:user-defined>
    <meta:user-defined meta:name="DCTERMS.W3CDTF/DCTERMS.available">2021-12-06</meta:user-defined>
    <meta:user-defined meta:name="DCTERMS.W3CDTF/OVERHEIDop.jaargang">2021</meta:user-defined>
    <meta:user-defined meta:name="OVERHEIDop.publicationIssue">14728</meta:user-defined>
    <meta:user-defined meta:name="OVERHEIDop.WsbID/DC.identifier">wsb-2021-14728</meta:user-defined>
    <meta:user-defined meta:name="OVERHEIDop.versieInformatie"/>
  </office:meta>
</office:document-meta>
</file>