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onttrekken en lozen van grondwater voor vervanging beluchtingselementen op de rioolwaterzuivering in He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Waterschap Vechtstromen te Almelo voor het onttrekken en lozen van grondwater voor de vervanging van de beluchtingselementen in de tanks BT1, BT2, BT3 en BT4 op de RWZI in Hengelo. De werkzaamheden vinden plaats op kadastrale percelen gemeente Hengelo, sectie A, nummers 4651 en 4652.</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88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72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2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2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Hengelo, onttrekken en lozen van grondwater voor vervanging beluchtingselementen op de rioolwaterzuivering in Hengelo</meta:user-defined>
    <meta:user-defined meta:name="DCTERMS.W3CDTF/DCTERMS.available">2021-12-06</meta:user-defined>
    <meta:user-defined meta:name="DCTERMS.W3CDTF/OVERHEIDop.jaargang">2021</meta:user-defined>
    <meta:user-defined meta:name="OVERHEIDop.externeBijlage">besluit|exb-2021-70283</meta:user-defined>
    <meta:user-defined meta:name="OVERHEIDop.publicationIssue">14726</meta:user-defined>
    <meta:user-defined meta:name="OVERHEIDop.WsbID/DC.identifier">wsb-2021-14726</meta:user-defined>
    <meta:user-defined meta:name="OVERHEIDop.versieInformatie"/>
  </office:meta>
</office:document-meta>
</file>