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bouwen MSR Station op linkeroever WL07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Oldenzaal voor het bouwen en hebben van een MSR Station op de linkeroever op een afstand van minimaal 1 meter uit de boveninsteek langs de waterloop WL07057 (Afvoervak AV18139), ter plaatse van het perceel kadastraal bekend gemeente Losser, sectie G, nummer 392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90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2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sser, bouwen MSR Station op linkeroever WL07057</meta:user-defined>
    <meta:user-defined meta:name="DCTERMS.W3CDTF/DCTERMS.available">2021-12-06</meta:user-defined>
    <meta:user-defined meta:name="DCTERMS.W3CDTF/OVERHEIDop.jaargang">2021</meta:user-defined>
    <meta:user-defined meta:name="OVERHEIDop.externeBijlage">besluit|exb-2021-70277</meta:user-defined>
    <meta:user-defined meta:name="OVERHEIDop.publicationIssue">14725</meta:user-defined>
    <meta:user-defined meta:name="OVERHEIDop.WsbID/DC.identifier">wsb-2021-14725</meta:user-defined>
    <meta:user-defined meta:name="OVERHEIDop.versieInformatie"/>
  </office:meta>
</office:document-meta>
</file>