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aanleggen kabel, Lekdijk West 109 in Bergamba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203, verzenddatum 2 december 2021) Wijzigen tracé voor het verwijderen van een elektriciteitskabel en het aanleggen en hebben van een elektriciteitskabel in de kern- en beschermingszone in de beschermingszone van de primaire waterkering ter plaatse van Lekdijk West 109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2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2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jziging verleende watervergunning aanleggen kabel, Lekdijk West 109 in Bergambacht, gemeente Krimpenerwaard.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24</meta:user-defined>
    <meta:user-defined meta:name="OVERHEIDop.WsbID/DC.identifier">wsb-2021-14724</meta:user-defined>
    <meta:user-defined meta:name="OVERHEIDop.versieInformatie"/>
  </office:meta>
</office:document-meta>
</file>