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2277-V het in een oppervlaktewaterlichaam brengen van met hemelwater verdund rioolwater locatie Stienzer Feart nabij de Wythústerwei te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1 heeft het dagelijks bestuur van Wetterskip Fryslân een watervergunning verleend aan Gemeente Leeuwarden te Leeuwarden, voor het in een oppervlaktewaterlichaam brengen van met hemelwater verdund rioolwater, afkomstig van het bemalingsgebied Stiens kern, in de Stienzer Feart nabij de Wythústerwei te Stien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Blaauw, tel. 058 2922814, e-mail: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2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RL-395997811-32277-V het in een oppervlaktewaterlichaam brengen van met hemelwater verdund rioolwater locatie Stienzer Feart nabij de Wythústerwei te Stiens.</meta:user-defined>
    <meta:user-defined meta:name="DCTERMS.W3CDTF/DCTERMS.available">2021-12-06</meta:user-defined>
    <meta:user-defined meta:name="DCTERMS.W3CDTF/OVERHEIDop.jaargang">2021</meta:user-defined>
    <meta:user-defined meta:name="OVERHEIDop.publicationIssue">14723</meta:user-defined>
    <meta:user-defined meta:name="OVERHEIDop.WsbID/DC.identifier">wsb-2021-14723</meta:user-defined>
    <meta:user-defined meta:name="OVERHEIDop.versieInformatie"/>
  </office:meta>
</office:document-meta>
</file>