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watercompensatie in verband met de uitbreiding van sportpark Glaspark ter plaatse van de Bruininxdeelsekade 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watercompensatie in verband met de uitbreiding van sportpark Glaspark ter plaatse van de Bruininxdeelsekade 4 te Leerdam een watervergunning te verlenen.</text:p>
            <text:p text:style-name="common-al">Zaaknummer: 2021126775</text:p>
            <text:p text:style-name="common-al">Start bezwaartermijn: 02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2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6775</meta:user-defined>
    <meta:user-defined meta:name="DCTERMS.abstract">het graven van watercompensatie in verband met mogelijke uitbreiding sportpark Glaspark Bruininxdeelsekade 4 te Leerdam</meta:user-defined>
    <dc:language>nl</dc:language>
    <meta:user-defined meta:name="OVERHEIDop.locatietype/OVERHEIDop.gebiedsmarkering">Punt</meta:user-defined>
    <meta:user-defined meta:name="DC.title">Waterschap Rivierenland - watervergunning voor het graven van watercompensatie in verband met de uitbreiding van sportpark Glaspark ter plaatse van de Bruininxdeelsekade 4 te Le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22</meta:user-defined>
    <meta:user-defined meta:name="OVERHEIDop.WsbID/DC.identifier">wsb-2021-14722</meta:user-defined>
    <meta:user-defined meta:name="OVERHEIDop.versieInformatie"/>
  </office:meta>
</office:document-meta>
</file>