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style:num-suffix="" text:bullet-char="​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style:num-suffix="" text:bullet-char="​" text:level="1">
        <style:list-level-properties text:min-label-width="10mm"/>
      </text:list-level-style-bullet>
    </text:list-style>
    <text:list-style style:name="id1-3-2-1-1-4-9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</office:automatic-styles>
  <office:body>
    <office:text>
      <text:p text:style-name="new_page_staatscourant"/>
      <text:p text:style-name="single-kop-titel">Besluit tot tijdelijke wijziging van het Verkeersbesluit bedieningstijden bruggen over de Oude IJssel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het bepaalde in de Scheepvaartverkeerswet, het Besluit administratieve bepalingen scheepvaartverkeer;</text:p>
            <text:p text:style-name="common-al">gelezen de bij dit besluit behorende toelichting;</text:p>
            <text:p text:style-name="common-al">Overwegende dat:</text:p>
            <text:list text:style-name="id1-3-2-1-1-4">
              <text:list-item text:style-override="id1-3-2-1-1-4-1">
                <text:number>-</text:number>
                <text:p text:style-name="al">Het Verkeersbesluit bedieningstijden bruggen over de Oude IJssel in Doetinchem in 2018 is vastgesteld met inachtneming van onderzoek en consultatie van de netwerkpartners;</text:p>
              </text:list-item>
              <text:list-item text:style-override="id1-3-2-1-1-4-2">
                <text:number>-</text:number>
                <text:p text:style-name="al">Het bedieningsregime in 2020 met belanghebbenden is geëvalueerd;</text:p>
              </text:list-item>
              <text:list-item text:style-override="id1-3-2-1-1-4-3">
                <text:number>-</text:number>
                <text:p text:style-name="al">Uit deze evaluatie optimalisaties naar voren zijn gekomen waaronder: </text:p>
              </text:list-item>
              <text:list-item text:style-override="id1-3-2-1-1-4-4">
                <text:number/>
                <text:p text:style-name="al">het instellen van zaterdagbediening ‘op afroep’ van 8.00 uur tot 11.00 uur in de maanden december en januari;</text:p>
              </text:list-item>
              <text:list-item text:style-override="id1-3-2-1-1-4-5">
                <text:number>-</text:number>
                <text:p text:style-name="al">Om deze beoogde optimalisatie in de praktijk te testen is er een proefperiode ingesteld van 2 maanden (december 2020 en januari 2021);</text:p>
              </text:list-item>
              <text:list-item text:style-override="id1-3-2-1-1-4-6">
                <text:number>-</text:number>
                <text:p text:style-name="al">De proefperiode had tot doel te komen tot een goede belangenafweging en op basis van deze belangenafweging is geconcludeerd dat we de optimalisatie doorvoeren;</text:p>
              </text:list-item>
              <text:list-item text:style-override="id1-3-2-1-1-4-7">
                <text:number>-</text:number>
                <text:p text:style-name="al">Deze wijziging leidt tot een aanpassing van het Verkeersbesluit bedieningstijden bruggen over de Oude IJssel in Doetinchem met in aanmerking genomen artikel 3 Svw;</text:p>
              </text:list-item>
              <text:list-item text:style-override="id1-3-2-1-1-4-8">
                <text:number/>
                <text:p text:style-name="al">- Het verzekeren van de veiligheid en het vlotte verloop van het scheepvaartverkeer;</text:p>
              </text:list-item>
              <text:list-item text:style-override="id1-3-2-1-1-4-9">
                <text:number/>
                <text:p text:style-name="al">- Het in stand houden van scheepvaartwegen en het waarborgen van de bruikbaarheid daarvan.</text:p>
              </text:list-item>
            </text:list>
            <text:p text:style-name="common-al">
            <text:span text:style-name="nadrukvet">BESLUIT</text:span>
          </text:p>
            <text:p text:style-name="common-al">Ingevolge artikel 8 van de Scheepvaartverkeerswet, artikel 13 van het Besluit administratieve bepalingen scheepvaartverkeer en artikel 7 van het Verkeersbesluit Oude IJssel het volgende bekend te maken;</text:p>
            <text:p text:style-name="common-al">Het Verkeersbesluit bedieningstijden bruggen over de Oude IJssel in Doetinchem wordt als volgt gewijzigd:</text:p>
            <text:list text:style-name="id1-3-2-1-1-8">
              <text:list-item text:style-override="id1-3-2-1-1-8-1">
                <text:number/>
                <text:p text:style-name="al">
                <text:span text:style-name="nadrukvet">I. </text:span>In artikel 1 leden 1 en 6 wordt de zin:</text:p>
              </text:list-item>
              <text:list-item text:style-override="id1-3-2-1-1-8-2">
                <text:number/>
                <text:p text:style-name="al">‘Op de zaterdag en zondag is er geen bediening’ vervangen door:</text:p>
              </text:list-item>
              <text:list-item text:style-override="id1-3-2-1-1-8-3">
                <text:number/>
                <text:p text:style-name="al">‘Op de zaterdag wordt uitsluitend van 8.00 uur tot 11.00 uur na voorafgaand verzoek bediend. Zondag is er geen bediening.’ </text:p>
              </text:list-item>
              <text:list-item text:style-override="id1-3-2-1-1-8-4">
                <text:number/>
                <text:p text:style-name="al"/>
              </text:list-item>
              <text:list-item text:style-override="id1-3-2-1-1-8-5">
                <text:number/>
                <text:p text:style-name="al">
                <text:span text:style-name="nadrukvet">II. </text:span>Dit besluit treedt in werking met ingang van december 2021 Dit besluit wordt aangehaald als: “Besluit tot wijziging Verkeersbesluit bedieningstijden bruggen over de Oude IJssel in Doetinchem’.</text:p>
              </text:list-item>
            </text:list>
            <text:p text:style-name="common-al">Doetinchem, 30 november 2021,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Namens het college van dijkgraaf en heemraden,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r. M. Ebben</text:p>
                    <text:p text:style-name="table_al">Manager Waterkeringen en Vaarweg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472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2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2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9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Besluit tot tijdelijke wijziging van het Verkeersbesluit bedieningstijden bruggen over de Oude IJssel in Doetinchem</meta:user-defined>
    <meta:user-defined meta:name="DCTERMS.W3CDTF/DCTERMS.available">2021-12-06</meta:user-defined>
    <meta:user-defined meta:name="DCTERMS.W3CDTF/OVERHEIDop.jaargang">2021</meta:user-defined>
    <meta:user-defined meta:name="OVERHEIDop.externeBijlage">Toelichting verkeersbesluit bedieningstijden brug|exb-2021-70210</meta:user-defined>
    <meta:user-defined meta:name="OVERHEIDop.publicationIssue">14721</meta:user-defined>
    <meta:user-defined meta:name="OVERHEIDop.WsbID/DC.identifier">wsb-2021-14721</meta:user-defined>
    <meta:user-defined meta:name="OVERHEIDop.versieInformatie"/>
  </office:meta>
</office:document-meta>
</file>