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tijdelijk hebben van een dam met duiker, Rottekade 49a in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3098, verzenddatum 2 december 2021) het tijdelijk hebben van een dam met duiker in een overige watergang ter plaatse van de Rottekade 49a in Zevenhuizen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71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71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tijdelijk hebben van een dam met duiker, Rottekade 49a in Zevenhuizen.</meta:user-defined>
    <meta:user-defined meta:name="DCTERMS.W3CDTF/DCTERMS.available">2021-12-06</meta:user-defined>
    <meta:user-defined meta:name="DCTERMS.W3CDTF/OVERHEIDop.jaargang">2021</meta:user-defined>
    <meta:user-defined meta:name="OVERHEIDop.publicationIssue">14719</meta:user-defined>
    <meta:user-defined meta:name="OVERHEIDop.WsbID/DC.identifier">wsb-2021-14719</meta:user-defined>
    <meta:user-defined meta:name="OVERHEIDop.versieInformatie"/>
  </office:meta>
</office:document-meta>
</file>