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 verhard oppervlak, kabels, leidingen en beplanting Drususberg te Herten in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december 2021 aan de vergunninghouder toegezonden.  </text:p>
            <text:p text:style-name="common-al">Het dagelijks bestuur van Waterschap Limburg maakt bekend, dat op 1 december 2021 onder het stellen van voorschriften, een watervergunning is verleend voor het aanleggen van verhard oppervlak, kabels, leidingen en beplanting aan de Drususberg te Herten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39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3397</meta:user-defined>
    <meta:user-defined meta:name="DCTERMS.abstract">Watervergunning voor aanleggen van verhard oppervlak, kabels, leidingen en beplanting aan de Drususberg te Herten in de gemeente Roermond.</meta:user-defined>
    <dc:language>nl</dc:language>
    <meta:user-defined meta:name="OVERHEIDop.locatietype/OVERHEIDop.gebiedsmarkering">Punt</meta:user-defined>
    <meta:user-defined meta:name="DC.title">Bekendmaking watervergunning Waterschap Limburg voor aanleg verhard oppervlak, kabels, leidingen en beplanting Drususberg te Herten in gemeente Roermond</meta:user-defined>
    <meta:user-defined meta:name="DCTERMS.W3CDTF/DCTERMS.available">2021-12-06</meta:user-defined>
    <meta:user-defined meta:name="DCTERMS.W3CDTF/OVERHEIDop.jaargang">2021</meta:user-defined>
    <meta:user-defined meta:name="OVERHEIDop.externeBijlage">2021-Z33397 Bijlage 1|exb-2021-70174</meta:user-defined>
    <meta:user-defined meta:name="OVERHEIDop.externeBijlage">2021-Z33397 Bijlage 2|exb-2021-70175</meta:user-defined>
    <meta:user-defined meta:name="OVERHEIDop.externeBijlage">2021-Z33397 Bijlage 3|exb-2021-70176</meta:user-defined>
    <meta:user-defined meta:name="OVERHEIDop.externeBijlage">2021-Z33397 Bijlage 4|exb-2021-70177</meta:user-defined>
    <meta:user-defined meta:name="OVERHEIDop.externeBijlage">2021-Z33397 Bijlage 5|exb-2021-70178</meta:user-defined>
    <meta:user-defined meta:name="OVERHEIDop.externeBijlage">2021-Z33397 Bijlage 6|exb-2021-70179</meta:user-defined>
    <meta:user-defined meta:name="OVERHEIDop.externeBijlage">2021-Z33397 besluit Watervergunning|exb-2021-70180</meta:user-defined>
    <meta:user-defined meta:name="OVERHEIDop.publicationIssue">14718</meta:user-defined>
    <meta:user-defined meta:name="OVERHEIDop.WsbID/DC.identifier">wsb-2021-14718</meta:user-defined>
    <meta:user-defined meta:name="OVERHEIDop.versieInformatie"/>
  </office:meta>
</office:document-meta>
</file>