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glasvezelkabel. De werkzaamheden vinden plaats op het perceel, kadastraal bekend als gemeente Tongelre, sectie F, nummer 1314 (0539212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glasvezelkabel. De werkzaamheden vinden op het perceel, kadastraal bekend als gemeente Tongelre, sectie F nummer 1314.</text:p>
            <text:p text:style-name="common-al">Het dagelijks bestuur heeft voor de gevraagde vergunning een beschikking 05392129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de aanleg van een glasvezelkabel. De werkzaamheden vinden plaats op het perceel, kadastraal bekend als gemeente Tongelre, sectie F, nummer 1314 (053921299)</meta:user-defined>
    <meta:user-defined meta:name="DCTERMS.W3CDTF/DCTERMS.available">2021-12-06</meta:user-defined>
    <meta:user-defined meta:name="DCTERMS.W3CDTF/OVERHEIDop.jaargang">2021</meta:user-defined>
    <meta:user-defined meta:name="OVERHEIDop.publicationIssue">14716</meta:user-defined>
    <meta:user-defined meta:name="OVERHEIDop.WsbID/DC.identifier">wsb-2021-14716</meta:user-defined>
    <meta:user-defined meta:name="OVERHEIDop.versieInformatie"/>
  </office:meta>
</office:document-meta>
</file>