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asdijk-Haven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483184 ingevolge de Keur waterschap Brabantse Delta 2015 bekend gemaakt op 1 december 2021 voor het uitvoeren van een spoedreparatie aan een bestaande waterleiding in de zonering van de waterkering en in de beschermingszone van A-water OVK06466 ter hoogte van de Sasdijk-Havenweg te Dinteloord in, op of onder een regionale waterkering bij ons waterschap bekend als de Sasdijk (dijkvak B87)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1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asdijk-Havenweg te Dinteloord.</meta:user-defined>
    <meta:user-defined meta:name="DCTERMS.W3CDTF/DCTERMS.available">2021-12-03</meta:user-defined>
    <meta:user-defined meta:name="DCTERMS.W3CDTF/OVERHEIDop.jaargang">2021</meta:user-defined>
    <meta:user-defined meta:name="OVERHEIDop.externeBijlage">Besluit 483184|exb-2021-70160</meta:user-defined>
    <meta:user-defined meta:name="OVERHEIDop.externeBijlage">481350-A|exb-2021-70161</meta:user-defined>
    <meta:user-defined meta:name="OVERHEIDop.externeBijlage">481350-B|exb-2021-70162</meta:user-defined>
    <meta:user-defined meta:name="OVERHEIDop.publicationIssue">14715</meta:user-defined>
    <meta:user-defined meta:name="OVERHEIDop.WsbID/DC.identifier">wsb-2021-14715</meta:user-defined>
    <meta:user-defined meta:name="OVERHEIDop.versieInformatie"/>
  </office:meta>
</office:document-meta>
</file>