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83431 ingevolge de Keur waterschap Brabantse Delta 2015 bekend gemaakt op 1 december 2021 voor het aanleggen, hebben en onderhouden van een betonnen grondkerende constructie met ophoging talud en daarop aanbrengen van een overkapping en trapje in talud en beschermingszone van a-water OVK01160 ter hoogte van Nispenstraat 12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71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1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ispenstraat 12 te Tilburg.</meta:user-defined>
    <meta:user-defined meta:name="DCTERMS.W3CDTF/DCTERMS.available">2021-12-03</meta:user-defined>
    <meta:user-defined meta:name="DCTERMS.W3CDTF/OVERHEIDop.jaargang">2021</meta:user-defined>
    <meta:user-defined meta:name="OVERHEIDop.externeBijlage">Besluit 483431|exb-2021-70157</meta:user-defined>
    <meta:user-defined meta:name="OVERHEIDop.externeBijlage">21-458605-A|exb-2021-70158</meta:user-defined>
    <meta:user-defined meta:name="OVERHEIDop.externeBijlage">21-458605-B|exb-2021-70159</meta:user-defined>
    <meta:user-defined meta:name="OVERHEIDop.publicationIssue">14714</meta:user-defined>
    <meta:user-defined meta:name="OVERHEIDop.WsbID/DC.identifier">wsb-2021-14714</meta:user-defined>
    <meta:user-defined meta:name="OVERHEIDop.versieInformatie"/>
  </office:meta>
</office:document-meta>
</file>