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Projectplan ‘Wiekafsluitingen Kanaal van Deurne’ vastgesteld</text:p>
      <text:section text:name="regeling_id1-3-2" text:style-name="regeling">
        <text:section text:name="aanhef_id1-3-2-1" text:style-name="aanhef">
          <text:section text:name="preambule_id1-3-2-1-1" text:style-name="preambule">
            <text:p text:style-name="al">Inzagetermijn van 3 december 2021 tot en met 13 januari 2022</text:p>
            <text:p text:style-name="al"/>
            <text:p text:style-name="al">Het Dagelijks Bestuur van het waterschap Aa en Maas heeft op dinsdag 23 november 2021 het projectplan ‘Wiekafsluitingen Kanaal van Deurne’ vastgesteld. Het projectplan heeft betrekking op het herstel van een tweetal wieken aan de oostzijde van het Kanaal van Deurne in de gemeente Deurne. Wieken zijn zijkanalen in het veengebied die werden gegraven voor afwatering van het veen en de afvoer van turf per schip.</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het herstel van een tweetal wieken en de realisatie van wiekafsluitingen op deze locaties beoogd. De inrichtingsmaatregelen bestaan uit:</text:p>
            <text:list text:style-name="id1-3-2-2-1-3">
              <text:list-item text:style-override="id1-3-2-2-1-3-1">
                <text:number>-</text:number>
                <text:p text:style-name="al">Het cultuurhistorisch en landschappelijk herstellen van de oorspronkelijke lengtes van de twee wieken zodat deze weer zichtbaar worden vanaf het Jaagpad (westelijke kade Kanaal van Deurne). </text:p>
              </text:list-item>
              <text:list-item text:style-override="id1-3-2-2-1-3-2">
                <text:number>-</text:number>
                <text:p text:style-name="al">Het aanleggen van een fysieke constructie (damwand en uitneembare brug) bij deze twee wieken. De zogenoemde wiekafsluitingen. Met deze constructie wordt het voedselrijke kanaalwater en het voedselarme water van de Peel gescheiden. </text:p>
              </text:list-item>
            </text:list>
          </text:section>
          <text:section text:name="artikel_id1-3-2-2-2" text:style-name="artikel">
            <text:p text:style-name="artikel_kop_titel">
              <text:span text:style-name="nadrukvet">Niet eens met de beslissing?</text:span>
            </text:p>
            <text:p text:style-name="al">Het ontwerp-projectplan heeft van 9 september tot en met 21 oktober ter inzage gelegen. Tijdens deze inspraakperiode zijn géén zienswijzen ingediend. Het definitieve projectplan is daarom ongewijzigd vastgesteld. </text:p>
            <text:p text:style-name="al"/>
            <text:p text:style-name="al">Beroep op het definitieve projectplan kan worden ingesteld tot en met zes weken na publicatiedatum.</text:p>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Het definitieve projectplan en de daarop betrekking hebbende stukken zijn als bijlage bij deze bekendmaking opgenomen. U vindt het projectplan tevens op <text:a xlink:href="http://www.aaenmaas.nl/gop" xlink:type="simple">www.aaenmaas.nl/gop</text:a>.</text:p>
            <text:p text:style-name="al">Voor meer informatie kunt u contact opnemen met omgevingsmanager Marjolein van den Hoven. Deze is bereikbaar op 06 83 05 33 01 of per mail via mvandenhoven@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
              <text:span text:style-name="nadrukcur">03 december 2021</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1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5/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rojectplan ‘Wiekafsluitingen Kanaal van Deurne’ vastgesteld</meta:user-defined>
    <meta:user-defined meta:name="DCTERMS.W3CDTF/DCTERMS.available">2021-12-03</meta:user-defined>
    <meta:user-defined meta:name="OVERHEIDop.externeBijlage">Definitief projectplan Waterwet |exb-2021-70150</meta:user-defined>
    <meta:user-defined meta:name="DCTERMS.W3CDTF/OVERHEIDop.jaargang">2021</meta:user-defined>
    <meta:user-defined meta:name="OVERHEIDop.publicationIssue">14713</meta:user-defined>
    <meta:user-defined meta:name="OVERHEIDop.WsbID/DC.identifier">wsb-2021-14713</meta:user-defined>
    <meta:user-defined meta:name="OVERHEIDop.versieInformatie"/>
  </office:meta>
</office:document-meta>
</file>