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aarleseweg te Alphen.</text:p>
      <text:section text:name="zakelijke-mededeling_id1-3-2" text:style-name="zakelijke-mededeling">
        <text:section text:name="zakelijke-mededeling-tekst_id1-3-2-1" text:style-name="zakelijke-mededeling-tekst">
          <text:section text:name="tekst_id1-3-2-1-1" text:style-name="tekst">
            <text:p text:style-name="common-al">Besluitnummer 481536 ingevolge de Keur waterschap Brabantse Delta 2015 bekend gemaakt op 1 december 2021 voor het aanbrengen, hebben en onderhouden van bomen en beplanting op de beschermingszone van a-water OVK01345 (Strijbeeksche Beek) ter hoogte van de Baarleseweg, (x) 120720,82 , (y) 387836,36 te Alphen in het kader van Bouwen met natuur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1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1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1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Baarleseweg te Alphen.</meta:user-defined>
    <meta:user-defined meta:name="DCTERMS.W3CDTF/DCTERMS.available">2021-12-03</meta:user-defined>
    <meta:user-defined meta:name="DCTERMS.W3CDTF/OVERHEIDop.jaargang">2021</meta:user-defined>
    <meta:user-defined meta:name="OVERHEIDop.externeBijlage">Besluit 481536|exb-2021-70113</meta:user-defined>
    <meta:user-defined meta:name="OVERHEIDop.externeBijlage">21-473557-A|exb-2021-70114</meta:user-defined>
    <meta:user-defined meta:name="OVERHEIDop.externeBijlage">21-473557-B|exb-2021-70115</meta:user-defined>
    <meta:user-defined meta:name="OVERHEIDop.publicationIssue">14710</meta:user-defined>
    <meta:user-defined meta:name="OVERHEIDop.WsbID/DC.identifier">wsb-2021-14710</meta:user-defined>
    <meta:user-defined meta:name="OVERHEIDop.versieInformatie"/>
  </office:meta>
</office:document-meta>
</file>