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80252 voor het tijdelijk versmallen van een watergang op de locatie nabij Jan van Foreeststraat 120 in Utrecht (code HDSR820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versmallen van een watergang op de locatie nabij Jan van Foreeststraat 120 in Utrecht. Dit besluit is verzonden op 2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3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0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0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0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038</meta:user-defined>
    <meta:user-defined meta:name="DCTERMS.abstract">wijziging watervergunning 80252 voor het tijdelijk versmallen van een watergang op de locatie nabij Jan van Foreeststraat 120 in Utrecht</meta:user-defined>
    <dc:language>nl</dc:language>
    <meta:user-defined meta:name="OVERHEIDop.locatietype/OVERHEIDop.gebiedsmarkering">Adres</meta:user-defined>
    <meta:user-defined meta:name="DC.title">Hoogheemraadschap De Stichtse Rijnlanden – Verleende wijziging watervergunning 80252 voor het tijdelijk versmallen van een watergang op de locatie nabij Jan van Foreeststraat 120 in Utrecht (code HDSR82038)</meta:user-defined>
    <meta:user-defined meta:name="DCTERMS.W3CDTF/DCTERMS.available">2021-12-03</meta:user-defined>
    <meta:user-defined meta:name="DCTERMS.W3CDTF/OVERHEIDop.jaargang">2021</meta:user-defined>
    <meta:user-defined meta:name="OVERHEIDop.externeBijlage">Wijziging watervergunning 80252 HDSR82038|exb-2021-70045</meta:user-defined>
    <meta:user-defined meta:name="OVERHEIDop.publicationIssue">14708</meta:user-defined>
    <meta:user-defined meta:name="OVERHEIDop.WsbID/DC.identifier">wsb-2021-14708</meta:user-defined>
    <meta:user-defined meta:name="OVERHEIDop.versieInformatie"/>
  </office:meta>
</office:document-meta>
</file>